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 style:writing-mode="page"/>
    </style:style>
    <style:style style:name="Tableau1.2" style:family="table-row">
      <style:table-row-properties style:min-row-height="3.593cm"/>
    </style:style>
    <style:style style:name="Tableau1.A2" style:family="table-cell">
      <style:table-cell-properties fo:padding="0cm" fo:border-left="none" fo:border-right="none" fo:border-top="none" fo:border-bottom="0.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 style:writing-mode="pag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5pt solid #000000" style:writing-mode="pag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5pt solid #000000" style:writing-mode="page"/>
    </style:style>
    <style:style style:name="P1" style:family="paragraph" style:parent-style-name="Table_20_Contents">
      <style:text-properties style:font-name="Arial" fo:font-size="11pt" fo:font-weight="bold" officeooo:rsid="00017374" officeooo:paragraph-rsid="00017374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fo:font-weight="bold" officeooo:rsid="0000af30" officeooo:paragraph-rsid="0000af30" fo:background-color="#ffff00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Marianne" fo:font-size="11pt" fo:font-weight="bold" officeooo:rsid="0000af30" officeooo:paragraph-rsid="0000af30" fo:background-color="#ffff00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Marianne" fo:font-size="11pt" fo:font-weight="bold" officeooo:rsid="0001edcc" officeooo:paragraph-rsid="0001edcc" fo:background-color="#ffff00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Marianne" fo:font-size="11pt" officeooo:rsid="0000af30" officeooo:paragraph-rsid="0001edcc" fo:background-color="#ffff00" style:font-size-asian="11pt" style:font-size-complex="11pt"/>
    </style:style>
    <style:style style:name="P6" style:family="paragraph" style:parent-style-name="Standard">
      <style:text-properties style:font-name="Marianne" fo:font-size="11pt" officeooo:rsid="0000af30" officeooo:paragraph-rsid="0000af30" fo:background-color="#ffff00" style:font-size-asian="11pt" style:font-size-complex="11pt"/>
    </style:style>
    <style:style style:name="P7" style:family="paragraph" style:parent-style-name="Standard">
      <style:text-properties style:font-name="Marianne" fo:font-size="11pt" officeooo:rsid="0000af30" officeooo:paragraph-rsid="0000af30" style:font-size-asian="11pt" style:font-size-complex="11pt"/>
    </style:style>
    <style:style style:name="P8" style:family="paragraph" style:parent-style-name="Table_20_Contents">
      <style:text-properties style:font-name="Marianne" fo:font-size="11pt" fo:font-weight="bold" officeooo:rsid="0000af30" officeooo:paragraph-rsid="0000af30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Marianne" fo:font-size="11pt" fo:font-weight="bold" officeooo:rsid="0000af30" officeooo:paragraph-rsid="00017374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Marianne" fo:font-size="11pt" fo:font-weight="bold" officeooo:rsid="0000af30" officeooo:paragraph-rsid="0000af30" fo:background-color="#ffff00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Marianne" fo:font-size="11pt" fo:font-weight="bold" officeooo:rsid="00017374" officeooo:paragraph-rsid="00017374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Marianne" fo:font-size="11pt" officeooo:rsid="0000af30" officeooo:paragraph-rsid="0000af30" style:font-size-asian="11pt" style:font-size-complex="11pt"/>
    </style:style>
    <style:style style:name="P13" style:family="paragraph" style:parent-style-name="Table_20_Contents">
      <style:text-properties style:font-name="Marianne" fo:font-size="11pt" officeooo:rsid="0000af30" officeooo:paragraph-rsid="00017374" style:font-size-asian="11pt" style:font-size-complex="11pt"/>
    </style:style>
    <style:style style:name="P14" style:family="paragraph" style:parent-style-name="Table_20_Contents">
      <style:text-properties style:font-name="Marianne" fo:font-size="11pt" officeooo:rsid="0000af30" officeooo:paragraph-rsid="0002e89c" style:font-size-asian="11pt" style:font-size-complex="11pt"/>
    </style:style>
    <style:style style:name="P15" style:family="paragraph" style:parent-style-name="Table_20_Contents">
      <style:text-properties style:font-name="Marianne" fo:font-size="11pt" fo:font-weight="normal" officeooo:rsid="0000af30" officeooo:paragraph-rsid="00017374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style:font-name="Marianne" fo:font-size="11pt" officeooo:rsid="0000af30" officeooo:paragraph-rsid="0000af30" fo:background-color="#ffff00" style:font-size-asian="11pt" style:font-size-complex="11pt"/>
    </style:style>
    <style:style style:name="P17" style:family="paragraph" style:parent-style-name="Table_20_Contents">
      <style:text-properties style:font-name="Marianne" fo:font-size="11pt" officeooo:rsid="0000af30" officeooo:paragraph-rsid="0000af30" fo:background-color="transparent" style:font-size-asian="11pt" style:font-size-complex="11pt"/>
    </style:style>
    <style:style style:name="P18" style:family="paragraph" style:parent-style-name="Table_20_Contents">
      <style:text-properties style:font-name="Marianne" fo:font-size="10pt" officeooo:rsid="00017374" officeooo:paragraph-rsid="0000af30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e89c" style:font-weight-asian="bold" style:font-weight-complex="bold"/>
    </style:style>
    <style:style style:name="T3" style:family="text">
      <style:text-properties officeooo:rsid="00017374"/>
    </style:style>
    <style:style style:name="T4" style:family="text">
      <style:text-properties officeooo:rsid="0001edc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2e8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4">Modèle </text:p>
      <text:p text:style-name="P4"/>
      <text:p text:style-name="P4"/>
      <text:p text:style-name="P5"><text:span text:style-name="T2">I. </text:span><text:span text:style-name="T1">Liste des personnes pouvant accéder aux images de vidéoprotection collectées sur la voie publique :</text:span> </text:p>
      <text:p text:style-name="P6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Catégorie 1 : Maire, adjoints*, membres du conseil municipal*</text:p>
          </table:table-cell>
        </table:table-row>
        <table:table-row table:style-name="Tableau1.2">
          <table:table-cell table:style-name="Tableau1.A2" office:value-type="string">
            <text:p text:style-name="P12"><text:span text:style-name="T5">*lorsqu’ils sont délégataires de fonctions de police municipale</text:span></text:p>
            <text:p text:style-name="P12"><text:span text:style-name="T5"/></text:p>
            <text:p text:style-name="P12">- <text:span text:style-name="T6">Nom -prénoms et fonctions </text:span></text:p>
            <text:p text:style-name="P12">-</text:p>
            <text:p text:style-name="P12">-</text:p>
            <text:p text:style-name="P12">-</text:p>
            <text:p text:style-name="P12">-</text:p>
          </table:table-cell>
        </table:table-row>
        <table:table-row>
          <table:table-cell table:style-name="Tableau1.A1" office:value-type="string">
            <text:p text:style-name="P8">Catégorie 2 : agents de police municipale </text:p>
          </table:table-cell>
        </table:table-row>
      </table:table>
      <text:p text:style-name="P12"/>
      <text:p text:style-name="P13">- <text:span text:style-name="T6">Nom- prénom</text:span></text:p>
      <text:p text:style-name="P13">-</text:p>
      <text:p text:style-name="P13">-</text:p>
      <text:p text:style-name="P13">-</text:p>
      <text:p text:style-name="P13">-</text:p>
      <text:p text:style-name="P13"/>
      <text:p text:style-name="P1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Catégorie <text:span text:style-name="T3">3</text:span> : agents de <text:span text:style-name="T3">la commune* </text:span><text:span text:style-name="T4">(ou agents mis à disposition par un EPCI ou un syndicat mixte) </text:span></text:p>
          </table:table-cell>
        </table:table-row>
      </table:table>
      <text:p text:style-name="P18">*agréés au titre de l’article L. 132-14-1 du code de sécurité intérieure</text:p>
      <text:p text:style-name="P18"/>
      <text:p text:style-name="P14">- <text:span text:style-name="T6">Nom -prénoms et fonctions </text:span></text:p>
      <text:p text:style-name="P13">-</text:p>
      <text:p text:style-name="P13">-</text:p>
      <text:p text:style-name="P13">-</text:p>
      <text:p text:style-name="P15">-</text:p>
      <text:p text:style-name="P9"/>
      <text:p text:style-name="P10"><text:span text:style-name="T6">II </text:span>Liste des personnes pouvant accéder aux images collectées dans <text:span text:style-name="T4">l</text:span>es lieux ou dans les établissements ouverts au public : </text:p>
      <text:p text:style-name="P1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>Catégorie <text:span text:style-name="T6">4</text:span> : opérateurs et agents désignés et habilités par le responsable du traitement </text:p>
          </table:table-cell>
        </table:table-row>
      </table:table>
      <text:p text:style-name="P17">-</text:p>
      <text:p text:style-name="P17">-</text:p>
      <text:p text:style-name="P17">-</text:p>
      <text:p text:style-name="P17">-</text:p>
      <text:p text:style-name="P17">-</text:p>
      <text:p text:style-name="P1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1">Catégorie <text:span text:style-name="T6">5</text:span> : opérateurs privés agissant pour le compte du responsable du traitement</text:p>
          </table:table-cell>
        </table:table-row>
      </table:table>
      <text:p text:style-name="P17">-</text:p>
      <text:p text:style-name="P11">-</text:p>
      <text:p text:style-name="P1">-</text:p>
      <text:p text:style-name="P1">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5T15:27:35.796000000</dc:date>
    <meta:editing-duration>PT56M33S</meta:editing-duration>
    <meta:editing-cycles>2</meta:editing-cycles>
    <meta:generator>LibreOffice/7.3.7.2.M4$Windows_X86_64 LibreOffice_project/527cb563abf888fee92f6078b4bfb61fd86b64d9</meta:generator>
    <meta:document-statistic meta:table-count="4" meta:image-count="0" meta:object-count="0" meta:page-count="1" meta:paragraph-count="34" meta:word-count="153" meta:character-count="834" meta:non-whitespace-character-count="707"/>
  </office:meta>
</office:document-meta>
</file>